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shrink-to-fit="tru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shrink-to-fit="tru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/>
          <table:table-cell office:value-type="string" table:style-name="ce2">
            <text:p>Информация о среднемесячной заработной плате руководителей, их заместителей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и главных бухгалтеров муниципальных учреждений муниципального образования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п.Уршельский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4">
            <text:p>Отчетный год</text:p>
          </table:table-cell>
          <table:table-cell office:value-type="string" table:style-name="ce4">
            <text:p>Фамилия, имя, отчество</text:p>
          </table:table-cell>
          <table:table-cell office:value-type="string" table:style-name="ce5">
            <text:p>Должность</text:p>
          </table:table-cell>
          <table:table-cell office:value-type="string" table:style-name="ce4">
            <text:p>Среднемесячная заработная плата, рублей</text:p>
          </table:table-cell>
          <table:table-cell office:value-type="string" table:style-name="ce5">
            <text:p>Примечани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МКУК "Уршельское централизованное клубное объединение"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3">
          <table:table-cell/>
          <table:table-cell office:value-type="float" office:value="2021" table:style-name="ce9">
            <text:p>2021</text:p>
          </table:table-cell>
          <table:table-cell office:value-type="string" table:style-name="ce10">
            <text:p>Запевалова Юлия Олеговна</text:p>
          </table:table-cell>
          <table:table-cell office:value-type="string" table:style-name="ce11">
            <text:p>Директор</text:p>
          </table:table-cell>
          <table:table-cell office:value-type="float" office:value="51416.78" table:style-name="ce12">
            <text:p>51416,78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/>
          <table:table-cell office:value-type="float" office:value="2020" table:style-name="ce9">
            <text:p>2020</text:p>
          </table:table-cell>
          <table:table-cell office:value-type="string" table:style-name="ce10">
            <text:p>Запевалова Юлия Олеговна</text:p>
          </table:table-cell>
          <table:table-cell office:value-type="string" table:style-name="ce11">
            <text:p>Директор</text:p>
          </table:table-cell>
          <table:table-cell office:value-type="float" office:value="41106.559999999998" table:style-name="ce12">
            <text:p>41106,56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/>
          <table:table-cell office:value-type="float" office:value="2019" table:style-name="ce9">
            <text:p>2019</text:p>
          </table:table-cell>
          <table:table-cell office:value-type="string" table:style-name="ce10">
            <text:p>Храмова Нина Петровна</text:p>
          </table:table-cell>
          <table:table-cell office:value-type="string" table:style-name="ce11">
            <text:p>Директор</text:p>
          </table:table-cell>
          <table:table-cell office:value-type="float" office:value="43474.9" table:style-name="ce13">
            <text:p>43474,90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/>
          <table:table-cell office:value-type="float" office:value="2018" table:style-name="ce9">
            <text:p>2018</text:p>
          </table:table-cell>
          <table:table-cell office:value-type="string" table:style-name="ce10">
            <text:p>Храмова Нина Петровна</text:p>
          </table:table-cell>
          <table:table-cell office:value-type="string" table:style-name="ce11">
            <text:p>Директор</text:p>
          </table:table-cell>
          <table:table-cell office:value-type="float" office:value="41894.660000000003" table:style-name="ce11">
            <text:p>41894,66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/>
          <table:table-cell office:value-type="string" table:style-name="ce14">
            <text:p>МКУ " Централизованная бухгалтерия администрации п.Уршельский"</text:p>
          </table:table-cell>
          <table:table-cell table:number-columns-repeated="3" table:style-name="ce15"/>
          <table:table-cell table:style-name="ce16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21"/>
        </table:table-row>
        <table:table-row table:style-name="ro6">
          <table:table-cell/>
          <table:table-cell office:value-type="float" office:value="2021" table:style-name="ce9">
            <text:p>2021</text:p>
          </table:table-cell>
          <table:table-cell office:value-type="string" table:style-name="ce10">
            <text:p>Панкратова Галина Алексеевна</text:p>
          </table:table-cell>
          <table:table-cell office:value-type="string" table:style-name="ce10">
            <text:p>Начальник учреждения, главный бухгалтер</text:p>
          </table:table-cell>
          <table:table-cell office:value-type="float" office:value="37146.949999999997" table:style-name="ce11">
            <text:p>37146,95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/>
          <table:table-cell office:value-type="float" office:value="2020" table:style-name="ce9">
            <text:p>2020</text:p>
          </table:table-cell>
          <table:table-cell office:value-type="string" table:style-name="ce10">
            <text:p>Панкратова Галина Алексеевна</text:p>
          </table:table-cell>
          <table:table-cell office:value-type="string" table:style-name="ce10">
            <text:p>Начальник учреждения, главный бухгалтер</text:p>
          </table:table-cell>
          <table:table-cell office:value-type="float" office:value="36071.56" table:style-name="ce11">
            <text:p>36071,56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/>
          <table:table-cell office:value-type="float" office:value="2019" table:style-name="ce9">
            <text:p>2019</text:p>
          </table:table-cell>
          <table:table-cell office:value-type="string" table:style-name="ce10">
            <text:p>Панкратова Галина Алексеевна</text:p>
          </table:table-cell>
          <table:table-cell office:value-type="string" table:style-name="ce10">
            <text:p>Начальник учреждения, главный бухгалтер</text:p>
          </table:table-cell>
          <table:table-cell office:value-type="float" office:value="34274.589999999997" table:style-name="ce10">
            <text:p>34274,59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/>
          <table:table-cell office:value-type="float" office:value="2018" table:style-name="ce9">
            <text:p>2018</text:p>
          </table:table-cell>
          <table:table-cell office:value-type="string" table:style-name="ce10">
            <text:p>Панкратова Галина Алексеевна</text:p>
          </table:table-cell>
          <table:table-cell office:value-type="string" table:style-name="ce10">
            <text:p>Начальник учреждения, главный бухгалтер</text:p>
          </table:table-cell>
          <table:table-cell office:value-type="float" office:value="31870.93" table:style-name="ce11">
            <text:p>31870,93</text:p>
          </table:table-cell>
          <table:table-cell table:style-name="ce5"/>
          <table:table-cell table:number-columns-repeated="16378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  <table:table table:name="Sheet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9-04-16T11:32:48Z</meta:creation-date>
    <dc:date>2022-05-16T12:57:36Z</dc:date>
    <meta:print-date>2021-01-21T11:05:00Z</meta:print-date>
    <meta:editing-cycles>11</meta:editing-cycles>
    <meta:editing-duration>PT5710S</meta:editing-duration>
    <meta:user-defined meta:name="Info 1"/>
    <meta:user-defined meta:name="Info 2"/>
    <meta:user-defined meta:name="Info 3"/>
    <meta:user-defined meta:name="Info 4"/>
  </office:meta>
</office:document-meta>
</file>